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fa818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4b08f" officeooo:paragraph-rsid="001b523c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fa818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normal" officeooo:rsid="00117075" officeooo:paragraph-rsid="0014fafb" style:font-size-asian="5.25pt" style:font-weight-asian="normal" style:font-size-complex="6pt" style:font-weight-complex="normal"/>
    </style:style>
    <style:style style:name="P5" style:family="paragraph" style:parent-style-name="Footer">
      <style:paragraph-properties fo:margin-top="0cm" fo:margin-bottom="0.199cm" style:contextual-spacing="false" fo:line-height="150%" fo:text-align="start" style:justify-single-word="false">
        <style:tab-stops/>
      </style:paragraph-properties>
      <style:text-properties style:font-name="Arial1" fo:font-size="6pt" style:text-underline-style="none" fo:font-weight="normal" officeooo:rsid="0094b08f" officeooo:paragraph-rsid="001b523c" style:font-size-asian="5.25pt" style:font-weight-asian="normal" style:font-size-complex="6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2167df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2167df" officeooo:paragraph-rsid="002167df" style:font-size-asian="9.60000038146973pt" style:font-weight-asian="bold" style:font-size-complex="11pt" style:font-weight-complex="bold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T1" style:family="text">
      <style:text-properties officeooo:rsid="001fa818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947d" style:font-weight-asian="bold" style:font-weight-complex="bold"/>
    </style:style>
    <style:style style:name="T7" style:family="text">
      <style:text-properties fo:font-weight="bold" officeooo:rsid="00198773" style:font-weight-asian="bold" style:font-weight-complex="bold"/>
    </style:style>
    <style:style style:name="T8" style:family="text">
      <style:text-properties fo:font-weight="bold" officeooo:rsid="001e666d" style:font-weight-asian="bold" style:font-weight-complex="bold"/>
    </style:style>
    <style:style style:name="T9" style:family="text">
      <style:text-properties fo:font-weight="bold" officeooo:rsid="0011ef44" style:font-weight-asian="bold" style:font-weight-complex="bold"/>
    </style:style>
    <style:style style:name="T10" style:family="text">
      <style:text-properties fo:font-weight="bold" officeooo:rsid="0021592d" style:font-weight-asian="bold" style:font-weight-complex="bold"/>
    </style:style>
    <style:style style:name="T11" style:family="text">
      <style:text-properties fo:font-weight="bold" officeooo:rsid="002433b4" style:font-weight-asian="bold" style:font-weight-complex="bold"/>
    </style:style>
    <style:style style:name="T12" style:family="text">
      <style:text-properties officeooo:rsid="0011ef44"/>
    </style:style>
    <style:style style:name="T13" style:family="text">
      <style:text-properties officeooo:rsid="001ef802"/>
    </style:style>
    <style:style style:name="T14" style:family="text">
      <style:text-properties officeooo:rsid="0021592d"/>
    </style:style>
    <style:style style:name="T15" style:family="text">
      <style:text-properties officeooo:rsid="00169247"/>
    </style:style>
    <style:style style:name="T16" style:family="text">
      <style:text-properties officeooo:rsid="001a80dc"/>
    </style:style>
    <style:style style:name="T17" style:family="text">
      <style:text-properties officeooo:rsid="002433b4"/>
    </style:style>
    <style:style style:name="T18" style:family="text">
      <style:text-properties officeooo:rsid="002167df"/>
    </style:style>
    <style:style style:name="T19" style:family="text">
      <style:text-properties officeooo:rsid="0022954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Educación, Ciencia, Tecnología e Innovación ha considerado el Proyecto de <text:span text:style-name="T8">Comunicación</text:span><text:span text:style-name="T6"> <text:s/></text:span><text:span text:style-name="T9">Nº </text:span><text:span text:style-name="T10">50870 – CD – Somos Vida Unión Federal,</text:span><text:span text:style-name="T12"> de </text:span><text:span text:style-name="T13">l</text:span><text:span text:style-name="T14">a </text:span><text:span text:style-name="T12">diputad</text:span><text:span text:style-name="T14">a Granata</text:span><text:span text:style-name="T12">, por el cual</text:span><text:span text:style-name="T15"> se solicit</text:span><text:span text:style-name="T16">a disponga dotar de la conectividad adecuada al edificio en donde funcionan las instituciones educativas, </text:span><text:span text:style-name="T14">E</text:span><text:span text:style-name="T16">scuela </text:span><text:span text:style-name="T14">P</text:span><text:span text:style-name="T16">rimaria 1261, EESO 523 (</text:span><text:span text:style-name="T14">S</text:span><text:span text:style-name="T16">ecundaria), CEPA 6703 (</text:span><text:span text:style-name="T14">E</text:span><text:span text:style-name="T16">scuela </text:span><text:span text:style-name="T14">P</text:span><text:span text:style-name="T16">rimaria para </text:span><text:span text:style-name="T14">A</text:span><text:span text:style-name="T16">dultos) y el </text:span><text:span text:style-name="T14">J</text:span><text:span text:style-name="T16">ardín de </text:span><text:span text:style-name="T14">I</text:span><text:span text:style-name="T16">nfantes 292 “</text:span><text:span text:style-name="T14">J</text:span><text:span text:style-name="T16">uanito </text:span><text:span text:style-name="T14">La</text:span><text:span text:style-name="T16">guna”, todas del barrio </text:span><text:span text:style-name="T14">V</text:span><text:span text:style-name="T16">irgen de </text:span><text:span text:style-name="T14">G</text:span><text:span text:style-name="T16">uadalupe de la ciudad de </text:span><text:span text:style-name="T14">R</text:span><text:span text:style-name="T16">econquista, departamento </text:span><text:span text:style-name="T14">G</text:span><text:span text:style-name="T16">eneral </text:span><text:span text:style-name="T14">O</text:span><text:span text:style-name="T16">bligado que al día de la fecha cuenta con un servicio de apenas tres (3) megas</text:span>; y por tratarse de materia afín, se ha dispuesto su tratamiento conjunto con el Proyecto de<text:span text:style-name="T5"> </text:span><text:span text:style-name="T8">Comunicación</text:span><text:span text:style-name="T7"> </text:span><text:span text:style-name="T9">Nº </text:span><text:span text:style-name="T11">51143 – CD – Somos Vida Unión Federal,</text:span><text:span text:style-name="T12"> de </text:span><text:span text:style-name="T13">l</text:span><text:span text:style-name="T17">a </text:span><text:span text:style-name="T12">diputad</text:span><text:span text:style-name="T17">a Gratana</text:span><text:span text:style-name="T12">, por el cual</text:span><text:span text:style-name="T15"> se solicit</text:span><text:span text:style-name="T16">a disponga reparar en forma urgente la bomba de agua que provee de este servicio al edificio en que funcionan la </text:span><text:span text:style-name="T17">E</text:span><text:span text:style-name="T16">scuela </text:span><text:span text:style-name="T17">P</text:span><text:span text:style-name="T16">rimaria </text:span><text:span text:style-name="T17">N</text:span><text:span text:style-name="T16">° 1262, EESO N° 523 (</text:span><text:span text:style-name="T17">S</text:span><text:span text:style-name="T16">ecundaria), CEPA N° 6703 (</text:span><text:span text:style-name="T17">E</text:span><text:span text:style-name="T16">scuela </text:span><text:span text:style-name="T17">P</text:span><text:span text:style-name="T16">rimaria para </text:span><text:span text:style-name="T17">A</text:span><text:span text:style-name="T16">dultos) y el </text:span><text:span text:style-name="T17">J</text:span><text:span text:style-name="T16">ardín de </text:span><text:span text:style-name="T17">I</text:span><text:span text:style-name="T16">nfantes </text:span><text:span text:style-name="T17">N</text:span><text:span text:style-name="T16">° 292 “</text:span><text:span text:style-name="T17">J</text:span><text:span text:style-name="T16">uanito </text:span><text:span text:style-name="T17">L</text:span><text:span text:style-name="T16">aguna”, todas del </text:span><text:span text:style-name="T17">B</text:span><text:span text:style-name="T16">arrio </text:span><text:span text:style-name="T17">V</text:span><text:span text:style-name="T16">irgen de </text:span><text:span text:style-name="T17">G</text:span><text:span text:style-name="T16">uadalupe de la ciudad de </text:span><text:span text:style-name="T17">R</text:span><text:span text:style-name="T16">econquista, departamento </text:span><text:span text:style-name="T17">G</text:span><text:span text:style-name="T16">eneral </text:span><text:span text:style-name="T17">O</text:span><text:span text:style-name="T16">bligad</text:span><text:span text:style-name="T18">o; </text:span>y por las razones expuestas en los fundamentos y las que podrá dar el miembro informante, esta Comisión aconseja la aprobación del siguiente texto único: <text:s text:c="12"/></text:p>
      <text:p text:style-name="P9">PROYECTO DE COMUNICACIÓN:</text:p>
      <text:p text:style-name="P6"/>
      <text:p text:style-name="P6">La Cámara de Diputados de la Provincia de Santa Fe, vería <text:s/>con agrado que el Poder Ejecutivo, a través de los Ministerios correspondientes, con respecto al edificio donde funcionan la <text:span text:style-name="T19">E</text:span>scuela <text:span text:style-name="T19">P</text:span>rimaria Nº 1261, la EESO Nº 523 (Secundaria), la CEPA Nº 6703 (Escuela <text:span text:style-name="T19">P</text:span>rimaria para <text:span text:style-name="T19">A</text:span>dultos) y el Jardín de Infantes Nº 292 "Juanito Laguna", todas del B<text:span text:style-name="T18">arrio</text:span> Virgen de Guadalupe de la ciudad de Reconquista, <text:span text:style-name="T18">departamento</text:span> G<text:span text:style-name="T18">eneral</text:span> Obligado, arbitre los medios necesarios para:</text:p>
      <text:p text:style-name="P6"><text:span text:style-name="T18">a) </text:span>dotar de la conectividad adecuada al edificio mencionado que al día de la fecha cuenta con un servicio de apenas tres (3) megas; <text:span text:style-name="T18">y,</text:span></text:p>
      <text:p text:style-name="P7"><text:span text:style-name="T18">b) </text:span>reparar <text:span text:style-name="T18">(</text:span>con carácter urgente<text:span text:style-name="T18">)</text:span> la bomba de agua que provee de este servicio y, </text:p>
      <text:p text:style-name="P7"/>
      <text:p text:style-name="P7"><text:soft-page-break/></text:p>
      <text:p text:style-name="P7">a posteriori, renovar la conexión del servicio de agua a la red de cañerías de agua potable con nuevas tuberías.</text:p>
      <text:p text:style-name="P6"/>
      <text:p text:style-name="P8">Sala de la Comisión <text:span text:style-name="T18">Mixta, 17 de mayo de 2023.</text:span></text:p>
      <text:p text:style-name="P8">Firmantes: Diputados Balagué, Di Stefano, Hynes, Argañaraz y González. <text:s/></text:p>
      <text:p text:style-name="P2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fa818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fa818" style:font-size-asian="5.25pt" style:font-size-complex="6pt"/>
    </style:style>
    <style:style style:name="MT1" style:family="text">
      <style:text-properties officeooo:rsid="001fa818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15:58.288841776</dc:date>
    <meta:print-date>2017-03-29T09:42:11.806000000</meta:print-date>
    <meta:editing-cycles>56</meta:editing-cycles>
    <meta:editing-duration>PT1H33M39S</meta:editing-duration>
    <meta:generator>LibreOffice/7.5.3.2$Linux_X86_64 LibreOffice_project/50$Build-2</meta:generator>
    <meta:document-statistic meta:table-count="0" meta:image-count="1" meta:object-count="0" meta:page-count="2" meta:paragraph-count="11" meta:word-count="396" meta:character-count="2462" meta:non-whitespace-character-count="2054"/>
  </office:meta>
</office:document-meta>
</file>